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end" fo:line-height="15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end" fo:line-height="150%"/>
    </style:style>
    <style:style style:name="T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12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13" style:parent-style-name="Bezodstępów" style:family="paragraph">
      <style:text-properties style:font-name="Times New Roman" style:font-name-complex="Times New Roman"/>
    </style:style>
    <style:style style:name="P14" style:parent-style-name="Akapitzlistą" style:family="paragraph">
      <style:text-properties style:font-name-complex="Times New Roman" fo:font-style="italic" style:font-style-asian="italic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/>
    </style:style>
    <style:style style:name="P20" style:parent-style-name="Standard" style:family="paragraph">
      <style:paragraph-properties fo:line-height="150%" fo:margin-left="3.4458in" fo:text-indent="0.0979in">
        <style:tab-stops/>
      </style:paragraph-properties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fo:line-height="150%"/>
      <style:text-properties style:font-name-complex="Times New Roman"/>
    </style:style>
    <style:style style:name="P29" style:parent-style-name="Standard" style:family="paragraph">
      <style:paragraph-properties fo:line-height="150%" fo:text-indent="0.2958i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line-height="150%"/>
      <style:text-properties style:font-name-complex="Times New Roman"/>
    </style:style>
    <style:style style:name="P34" style:parent-style-name="Standard" style:family="paragraph">
      <style:paragraph-properties fo:text-align="center" fo:text-indent="0.4923in"/>
      <style:text-properties style:font-name-complex="Times New Roman"/>
    </style:style>
    <style:style style:name="P35" style:parent-style-name="Standard" style:family="paragraph">
      <style:paragraph-properties fo:text-align="center" fo:text-indent="0.4923in"/>
      <style:text-properties style:font-name-complex="Times New Roman"/>
    </style:style>
    <style:style style:name="P36" style:parent-style-name="Standard" style:family="paragraph">
      <style:paragraph-properties fo:text-align="center" fo:line-height="200%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center" fo:line-height="200%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font-style="italic" style:font-style-asian="italic"/>
    </style:style>
    <style:style style:name="T42" style:parent-style-name="Domyślnaczcionkaakapitu" style:family="text">
      <style:text-properties style:font-name-complex="Times New Roman" fo:font-style="italic" style:font-style-asian="italic" style:text-position="super 66.6%"/>
    </style:style>
    <style:style style:name="T43" style:parent-style-name="Domyślnaczcionkaakapitu" style:family="text">
      <style:text-properties style:font-name-complex="Times New Roman" fo:font-style="italic" style:font-style-asian="italic" style:text-position="super 66.6%"/>
    </style:style>
    <style:style style:name="T44" style:parent-style-name="Domyślnaczcionkaakapitu" style:family="text">
      <style:text-properties style:font-name-complex="Times New Roman" fo:font-style="italic" style:font-style-asian="italic"/>
    </style:style>
    <style:style style:name="T45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46" style:parent-style-name="Standard" style:family="paragraph">
      <style:paragraph-properties fo:text-align="center" fo:line-height="150%"/>
      <style:text-properties style:font-name-complex="Times New Roman"/>
    </style:style>
    <style:style style:name="P47" style:parent-style-name="Standard" style:family="paragraph">
      <style:paragraph-properties fo:line-height="150%" fo:text-indent="3.4458in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50" style:parent-style-name="Standard" style:family="paragraph">
      <style:paragraph-properties fo:text-align="end" fo:line-height="150%"/>
      <style:text-properties style:font-name-complex="Times New Roman"/>
    </style:style>
    <style:style style:name="P51" style:parent-style-name="Standard" style:family="paragraph">
      <style:paragraph-properties fo:text-align="center" fo:line-height="150%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5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/>
    </style:style>
    <style:style style:name="T58" style:parent-style-name="Domyślnaczcionkaakapitu" style:family="text">
      <style:text-properties style:font-name-complex="Times New Roman" fo:font-style="italic" style:font-style-asian="italic" fo:font-size="8pt" style:font-size-asian="8pt"/>
    </style:style>
  </office:automatic-styles>
  <office:body>
    <office:text text:use-soft-page-breaks="true">
      <text:p text:style-name="P1"><text:span text:style-name="T2">PODANIE DO DYREKTORA ZESPOŁU<text:s/></text:span><text:span text:style-name="T3">SZKOLNO-PRZEDSZKOLNEGO<text:s/></text:span><text:span text:style-name="T4"><text:line-break/></text:span><text:span text:style-name="T5"><text:s/>W ŁĄCZANACH O WYDANIE ZAŚWIADCZENIA</text:span></text:p>
      <text:p text:style-name="P6"/>
      <text:p text:style-name="P7"><text:span text:style-name="T8">Łączany</text:span><text:span text:style-name="T9">, .....................................</text:span></text:p>
      <text:p text:style-name="P10"><text:span text:style-name="T11"><text:s text:c="170"/></text:span><text:span text:style-name="T12"><text:s text:c="49"/></text:span></text:p>
      <text:p text:style-name="P13">...................................................................................</text:p>
      <text:p text:style-name="P14">(imię i nazwisko)</text:p>
      <text:p text:style-name="Bezodstępów"><text:span text:style-name="T15">........... .......................................................................</text:span></text:p>
      <text:p text:style-name="Bezodstępów"><text:span text:style-name="T16"><text:s text:c="5"/></text:span><text:span text:style-name="T17">(adres zamieszk</text:span><text:span text:style-name="T18">ania)</text:span></text:p>
      <text:p text:style-name="Bezodstępów"/>
      <text:p text:style-name="P19"><text:s text:c="66"/></text:p>
      <text:p text:style-name="P20"><text:span text:style-name="T21">Dyrektor<text:s/></text:span><text:span text:style-name="T22"><text:line-break/></text:span><text:span text:style-name="T23">Zespołu<text:s/></text:span><text:span text:style-name="T24">Szkolno-Przedszkolnego</text:span><text:span text:style-name="T25"><text:line-break/></text:span><text:bookmark-start text:name="_GoBack"/><text:bookmark-end text:name="_GoBack"/><text:span text:style-name="T26"><text:s/>w Łączanach</text:span></text:p>
      <text:p text:style-name="P27"><text:s text:c="95"/></text:p>
      <text:p text:style-name="P28"/>
      <text:p text:style-name="P29"><text:span text:style-name="T30">Zwracam się z prośbą o<text:s/></text:span><text:span text:style-name="T31">wydanie zaświadczenia o ….......................................................... ….....….....................................................................................................................................................................</text:span><text:span text:style-name="T32">................................................................................................................................................. ….</text:span></text:p>
      <text:p text:style-name="P33"/>
      <text:p text:style-name="P34">O powyższe zaświadczenie wnioskuję celem:</text:p>
      <text:p text:style-name="P35"/>
      <text:p text:style-name="P36"><text:span text:style-name="T37">..............................................................................................................................................................</text:span></text:p>
      <text:p text:style-name="P38"><text:span text:style-name="T39">.................................................................................................</text:span><text:span text:style-name="T40">............................................................</text:span><text:span text:style-name="T41"><text:s/></text:span><text:span text:style-name="T42"><text:line-break/></text:span><text:span text:style-name="T43">(podać instytucję, w której zaświadczenie zostanie przedstawione lub inny cel, na potrzebę którego zaświadczenie <text:s/>ma zostać wystawione)</text:span><text:span text:style-name="T44"><text:s text:c="13"/></text:span><text:span text:style-name="T45"><text:s text:c="15"/></text:span></text:p>
      <text:p text:style-name="P46"/>
      <text:p text:style-name="P47"><text:span text:style-name="T48"><text:s text:c="6"/></text:span><text:span text:style-name="T49">Z poważaniem,</text:span></text:p>
      <text:p text:style-name="P50"/>
      <text:p text:style-name="P51"><text:span text:style-name="T52"><text:s text:c="8"/></text:span><text:span text:style-name="T53"><text:s text:c="51"/></text:span><text:span text:style-name="T54">.........................................................</text:span></text:p>
      <text:p text:style-name="P55"><text:span text:style-name="T56"><text:s text:c="81"/></text:span><text:span text:style-name="T57"><text:s/></text:span><text:span text:style-name="T58">(czytelny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Użytkownik systemu Windows</dc:creator>
    <meta:creation-date>2015-09-16T13:32:00Z</meta:creation-date>
    <dc:date>2018-09-11T09:54:00Z</dc:date>
    <meta:print-date>2018-09-11T09:49:00Z</meta:print-date>
    <meta:template xlink:href="Normal" xlink:type="simple"/>
    <meta:editing-cycles>2</meta:editing-cycles>
    <meta:editing-duration>PT360S</meta:editing-duration>
    <meta:document-statistic meta:page-count="1" meta:paragraph-count="4" meta:word-count="286" meta:character-count="2004" meta:row-count="14" meta:non-whitespace-character-count="1722"/>
  </office:meta>
</office:document-meta>
</file>