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Garamond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3pt" style:font-size-asian="3pt" style:font-size-complex="3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3pt" style:font-size-asian="3pt" style:font-size-complex="3pt" style:language-asian="pl" style:country-asian="PL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Garamond" style:font-name-asian="Times New Roman" fo:font-weight="bold" style:font-weight-asian="bold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="Garamond" fo:font-size="13pt" style:font-size-asian="13pt" style:font-size-complex="13pt"/>
    </style:style>
    <style:style style:name="T7" style:parent-style-name="Domyślnaczcionkaakapitu" style:family="text">
      <style:text-properties style:font-name="Garamond" style:font-name-asian="Times New Roman" fo:font-weight="bold" style:font-weight-asian="bold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Garamond" fo:font-size="13pt" style:font-size-asian="13pt" style:font-size-complex="13pt"/>
    </style:style>
    <style:style style:name="T9" style:parent-style-name="Domyślnaczcionkaakapitu" style:family="text">
      <style:text-properties style:font-name="Garamond" style:font-name-asian="Times New Roman" fo:font-weight="bold" style:font-weight-asian="bold" fo:font-size="13pt" style:font-size-asian="13pt" style:font-size-complex="13pt" style:language-asian="pl" style:country-asian="PL"/>
    </style:style>
    <style:style style:name="T10" style:parent-style-name="Domyślnaczcionkaakapitu" style:family="text">
      <style:text-properties style:font-name="Garamond" style:font-name-asian="Times New Roman" fo:font-weight="bold" style:font-weight-asian="bold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Garamond" fo:font-size="13pt" style:font-size-asian="13pt" style:font-size-complex="13pt"/>
    </style:style>
    <style:style style:name="T12" style:parent-style-name="Domyślnaczcionkaakapitu" style:family="text">
      <style:text-properties style:font-name="Garamond" style:font-name-asian="Times New Roman" fo:font-weight="bold" style:font-weight-asian="bold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Garamond" fo:font-size="13pt" style:font-size-asian="13pt" style:font-size-complex="13pt"/>
    </style:style>
    <style:style style:name="T14" style:parent-style-name="Domyślnaczcionkaakapitu" style:family="text">
      <style:text-properties style:font-name="Garamond" style:font-name-asian="Times New Roman" fo:font-weight="bold" style:font-weight-asian="bold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Garamond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Garamond" style:font-name-asian="Times New Roman" fo:font-size="5pt" style:font-size-asian="5pt" style:font-size-complex="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Garamond" fo:font-size="3pt" style:font-size-asian="3pt" style:font-size-complex="3pt"/>
    </style:style>
    <style:style style:name="P24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3pt" style:font-size-asian="3pt" style:font-size-complex="3pt" style:language-asian="pl" style:country-asian="PL"/>
    </style:style>
    <style:style style:name="P2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Garamond" fo:font-size="3pt" style:font-size-asian="3pt" style:font-size-complex="3pt"/>
    </style:style>
    <style:style style:name="P42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T58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3pt" style:font-size-asian="3pt" style:font-size-complex="3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left="3.7409in">
        <style:tab-stops/>
      </style:paragraph-properties>
      <style:text-properties style:font-name="Garamond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7" style:parent-style-name="Normalny" style:family="paragraph">
      <style:text-properties style:font-name="Garamond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left="3.6423in">
        <style:tab-stops/>
      </style:paragraph-properties>
    </style:style>
    <style:style style:name="T69" style:parent-style-name="Domyślnaczcionkaakapitu" style:family="text">
      <style:text-properties style:font-name="Garamond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ekrutacja 2023/2024</text:p>
      <text:p text:style-name="P2"/>
      <text:p text:style-name="P3"/>
      <text:p text:style-name="P4"><text:span text:style-name="T5">Rekrutacja na rok szkolny 2023/2024</text:span><text:span text:style-name="T6"><text:s/></text:span><text:span text:style-name="T7">do publicznych przedszkoli, oddziałów przedszkolnych w publicznych szkołach podstawowych</text:span><text:span text:style-name="T8"><text:s/></text:span><text:span text:style-name="T9">oraz do klas pierwszych publicznych<text:s/></text:span><text:span text:style-name="T10">szkół podstawowych,</text:span><text:span text:style-name="T11"><text:s/></text:span><text:span text:style-name="T12">dla których organem prowadzącym jest Gmina Brzeźnica<text:s/></text:span><text:span text:style-name="T13">r</text:span><text:span text:style-name="T14">ozpoczyna się<text:s/></text:span><text:span text:style-name="T15">20 lutego 2023 roku.</text:span></text:p>
      <text:p text:style-name="P16"/>
      <text:p text:style-name="P17"><text:span text:style-name="T18">Wójt Gminy Brzeźnica</text:span><text:span text:style-name="T19"><text:s/>podaje do publicznej wiadomości kryteria brane pod uwagę w postępowaniu rekrutacyjnym i postępowaniu uzupełniającym do public</text:span><text:span text:style-name="T20">znych przedszkoli, oddziałów przedszkolnych w publicznych szkołach podstawowych oraz do klas pierwszych publicznych szkół podstawowych, dla których organem prowadzącym jest Gmina Brzeźnica, na  rok szkolny 2023/2024, dokumenty niezbędne do potwierdzenia sp</text:span><text:span text:style-name="T21">ełnienia tych kryteriów oraz liczbę punktów możliwą do uzyskania za poszczególne kryteria, a także terminy przeprowadzania postępowania rekrutacyjnego i postępowania uzupełniającego, w tym terminy składania dokumentów, do publicznych przedszkoli, oddziałów</text:span><text:span text:style-name="T22"><text:s/>przedszkolnych w publicznych szkołach podstawowych oraz do klas pierwszych publicznych szkół podstawowych, dla których organem prowadzącym jest Gmina Brzeźnica.</text:span></text:p>
      <text:p text:style-name="P23"/>
      <text:p text:style-name="P24">Kryteria rekrutacji, dokumenty niezbędne do potwierdzenia spełnienia tych kryteriów oraz<text:s/>liczbę punktów możliwą do uzyskania za poszczególne kryteria:</text:p>
      <text:p text:style-name="P25"/>
      <text:list text:style-name="LFO1" text:continue-numbering="true">
        <text:list-item>
          <text:p text:style-name="P26"><text:span text:style-name="T27">do publicznych przedszkoli i oddziałów przedszkolnych w publicznych szkołach podstawowych<text:s/></text:span><text:span text:style-name="T28">określa Uchwała Nr LII/464/2023 Rady Gminy Brzeźnica z dnia 25 stycznia 2023 roku w sprawie określenia<text:s/></text:span><text:span text:style-name="T29">kryteriów wraz z liczbą punktów na drugim etapie postępowania rekrutacyjnego do publicznych przedszkoli i oddziałów przedszkolnych w publicznych szkołach podstawowych prowadzonych przez Gminę Brzeźnica, wraz z określeniem dokumentów niezbędnych do potwierd</text:span><text:span text:style-name="T30">zenia tych kryteriów –<text:s/></text:span><text:span text:style-name="T31">treść do pobrania</text:span><text:span text:style-name="T32">;</text:span></text:p>
        </text:list-item>
        <text:list-item>
          <text:p text:style-name="P33"><text:span text:style-name="T34">do klas pierwszych publicznych szkół podstawowych<text:s/></text:span><text:span text:style-name="T35">określa</text:span><text:span text:style-name="T36"><text:s/></text:span><text:span text:style-name="T37">Uchwała Nr  XXIV/239/2017 Rady Gminy Brzeźnica z dnia 23 marca 2017 roku w  sprawie określenia kryteriów wraz z liczbą punktów w postępowaniu rekrutacyjnym<text:s/></text:span><text:span text:style-name="T38">dla kandydatów do  publicznych szkół podstawowych posiadających obwód, zamieszkałych poza tym obwodem, dla których organem prowadzącym jest Gmina Brzeźnica, wraz z określeniem dokumentów niezbędnych do potwierdzenia tych kryteriów –<text:s/></text:span><text:span text:style-name="T39">treść do pobrania</text:span><text:span text:style-name="T40">.</text:span></text:p>
        </text:list-item>
      </text:list>
      <text:p text:style-name="P41"/>
      <text:p text:style-name="P42">Terminy postępowania rekrutacyjnego i postępowania uzupełniającego, w tym terminy składania dokumentów:</text:p>
      <text:list text:style-name="LFO2" text:continue-numbering="true">
        <text:list-item>
          <text:p text:style-name="P43"><text:span text:style-name="T44">do publicznych przedszkoli, oddziałów przedszkolnych w publicznych szkołach podstawowych oraz do klas pierwszych publicznych szkół podstawowych<text:s/></text:span><text:span text:style-name="T45">określa<text:s/></text:span><text:span text:style-name="T46">Zarządzenie Nr OS.0050.345.2023 Wójta Gminy Brzeźnica z dnia 30 stycznia 2023 roku w  sprawie określenia terminów przeprowadzania postępowania rekrutacyjnego i  postepowania uzupełniającego, w tym terminów składania dokumentów, do publicznych przedszkoli,<text:s/></text:span><text:span text:style-name="T47">oddziałów przedszkolnych w publicznych szkołach podstawowych oraz do klas pierwszych publicznych szkół podstawowych, dla których organem prowadzącym jest Gmina Brzeźnica, na rok szkolnym 2023/2024<text:s/></text:span><text:span text:style-name="T48">–<text:s/></text:span><text:span text:style-name="T49">treść do pobrania</text:span><text:span text:style-name="T50">.</text:span></text:p>
        </text:list-item>
      </text:list>
      <text:p text:style-name="P51"><text:span text:style-name="T52">Wzór wniosku o przyjęcie:</text:span></text:p>
      <text:list text:style-name="LFO2" text:continue-numbering="true">
        <text:list-item>
          <text:p text:style-name="P53"><text:span text:style-name="T54">do<text:s/></text:span><text:span text:style-name="T55">publicznego przedszkola, oddziału przedszkolnego w publicznej szkole podstawowej<text:s/></text:span><text:span text:style-name="T56">określa Zarządzenie Nr OS.0050.351.2023 Wójta Gminy Brzeźnica z dnia<text:s/></text:span></text:p>
        </text:list-item>
      </text:list>
      <text:p text:style-name="P57"><text:span text:style-name="T58">14 lutego 2023 roku w sprawie określenia wzoru wniosku o przyjęcie do publicznego przedszkola, oddziału p</text:span><text:span text:style-name="T59">rzedszkolnego w publicznej szkole podstawowej, dla których organem prowadzącym jest Gmina Brzeźnica<text:s/></text:span><text:span text:style-name="T60">–<text:s/></text:span><text:span text:style-name="T61">treść do pobrania</text:span><text:span text:style-name="T62">.</text:span></text:p>
      <text:p text:style-name="P63"/>
      <text:p text:style-name="P64">Szczegółowe informacje na temat postępowania rekrutacyjnego można uzyskać bezpośrednio w poszczególnych przedszkolach oraz szkołach podstawowych prowadzonych przez Gminę Brzeźnica.</text:p>
      <text:p text:style-name="P65"/>
      <text:p text:style-name="P66">Wójt Gminy Brzeźnica</text:p>
      <text:p text:style-name="P67"/>
      <text:p text:style-name="P68"><text:span text:style-name="T69">mgr inż. Bogusław A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Konto Microsoft</dc:creator>
    <meta:creation-date>2023-02-15T09:12:00Z</meta:creation-date>
    <dc:date>2023-02-15T09:12:00Z</dc:date>
    <meta:print-date>2022-02-08T07:3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12" meta:character-count="3583" meta:row-count="25" meta:non-whitespace-character-count="3078"/>
  </office:meta>
</office:document-meta>
</file>