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style:vertical-align="auto" fo:margin-bottom="0in" fo:line-height="100%"/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vertical-align="auto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5pt" style:font-size-asian="15pt" style:font-size-complex="15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84" style:parent-style-name="Akapitzlistą" style:family="paragraph">
      <style:text-properties style:font-name="Times New Roman" fo:font-size="12pt" style:font-size-asian="12pt" style:font-size-complex="12pt"/>
    </style:style>
    <style:style style:name="P85" style:parent-style-name="Akapitzlistą" style:family="paragraph">
      <style:text-properties style:font-name="Times New Roman" fo:font-size="12pt" style:font-size-asian="12pt" style:font-size-complex="12pt"/>
    </style:style>
    <style:style style:name="P86" style:parent-style-name="Akapitzlistą" style:family="paragraph">
      <style:text-properties style:font-name="Times New Roman" fo:font-size="12pt" style:font-size-asian="12pt" style:font-size-complex="12pt"/>
    </style:style>
    <style:style style:name="P87" style:parent-style-name="Akapitzlistą" style:family="paragraph">
      <style:text-properties style:font-name="Times New Roman" fo:font-size="12pt" style:font-size-asian="12pt" style:font-size-complex="12pt"/>
    </style:style>
    <style:style style:name="P88" style:parent-style-name="Akapitzlistą" style:family="paragraph">
      <style:text-properties style:font-name="Times New Roman" fo:font-size="12pt" style:font-size-asian="12pt" style:font-size-complex="12pt"/>
    </style:style>
    <style:style style:name="P89" style:parent-style-name="Akapitzlistą" style:family="paragraph">
      <style:text-properties style:font-name="Times New Roman" fo:font-size="12pt" style:font-size-asian="12pt" style:font-size-complex="12pt"/>
    </style:style>
    <style:style style:name="P90" style:parent-style-name="Akapitzlistą" style:family="paragraph">
      <style:text-properties style:font-name="Times New Roman" fo:font-size="12pt" style:font-size-asian="12pt" style:font-size-complex="12pt"/>
    </style:style>
    <style:style style:name="P91" style:parent-style-name="Akapitzlistą" style:family="paragraph">
      <style:text-properties style:font-name="Times New Roman" fo:font-size="12pt" style:font-size-asian="12pt" style:font-size-complex="12pt"/>
    </style:style>
    <style:style style:name="P92" style:parent-style-name="Akapitzlistą" style:family="paragraph">
      <style:text-properties style:font-name="Times New Roman" fo:font-size="12pt" style:font-size-asian="12pt" style:font-size-complex="12pt"/>
    </style:style>
    <style:style style:name="P93" style:parent-style-name="Akapitzlistą" style:family="paragraph">
      <style:text-properties style:font-name="Times New Roman" fo:font-size="12pt" style:font-size-asian="12pt" style:font-size-complex="12pt"/>
    </style:style>
    <style:style style:name="P94" style:parent-style-name="Akapitzlistą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style:vertical-align="auto" fo:margin-bottom="0in" fo:line-height="100%"/>
      <style:text-properties fo:hyphenate="true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ryteria wymagań edukacyjnych z muzyki w klasach IV- VII<text:s/></text:p>
      <text:p text:style-name="P2">Wymagania edukacyjne formułowane są w oparciu o podstawę programową oraz Program nauczania muzyki w klasach 4-7 szkoły podstawowej</text:p>
      <text:p text:style-name="P3">Ocenę celującą otrzymuje uczeń, który:<text:s/>Realizuje wymagania podstawowe i ponadpodstawowe</text:p>
      <text:p text:style-name="P4">• prawidłowo i całkowicie samodzielnie śpiewa piosenki z podręcznika oraz repertuaru dodatkowego,<text:s/></text:p>
      <text:p text:style-name="P5">• prawidłowo gra na różnych instrumentach melodycznych melodie z podręcznika oraz z repertuaru dodatkowego,<text:s/></text:p>
      <text:p text:style-name="P6">• samodzielnie odczytuje i wykonuje dowolny utwór,<text:s/></text:p>
      <text:p text:style-name="P7">• potrafi rozpoznać budowę utworu muzycznego,<text:s/></text:p>
      <text:p text:style-name="P8">• posiada wiedzę i umiejętności przekraczające poziom wymagań na ocenę bardzo dobrą,<text:s/></text:p>
      <text:p text:style-name="P9">• bierze czynny udział w pracach szkolnego zespołu muzycznego lub chóru,<text:s/></text:p>
      <text:p text:style-name="P10"><text:span text:style-name="T11">•osiąga znaczące wyniki w muzycznych konkursach pozaszkolnych, np. festiwalach</text:span><text:span text:style-name="T12"><text:s/></text:span><text:span text:style-name="T13">piosenki, konkursach,</text:span></text:p>
      <text:p text:style-name="P14"><text:span text:style-name="T15">• jest bardzo aktywny muzycznie,</text:span><text:span text:style-name="T16"><text:s/></text:span><text:span text:style-name="T17">także w środowisku pozaszkolnym –uczestniczy w dodatkowych zajęciach szkolnego zespołu muzycznego, chórze, lokalnej or</text:span><text:span text:style-name="T18">kiestrze oraz za udział w ich występach, w środowisku lokalnym</text:span></text:p>
      <text:p text:style-name="P19">• wykonuje różne zadania twórcze, np. układa melodię do wiersza, akompaniament perkusyjny do piosenki.<text:s/></text:p>
      <text:p text:style-name="P20">Ocenę bardzo dobrą otrzymuje uczeń, który: Realizuje wymagania podstawowe i<text:s/>ponadpodstawowe</text:p>
      <text:p text:style-name="P21">• prawidłowo i samodzielnie śpiewa większość piosenek przewidzianych w programie nauczania<text:s/></text:p>
      <text:p text:style-name="P22">• prawidłowo i samodzielnie gra na instrumentach melodycznych większość melodii przewidzianych w programie nauczania,<text:s/></text:p>
      <text:p text:style-name="P23">• potrafi<text:s/>bezbłędnie wykonywać rytmy –gestodźwiękami i na instrumentach perkusyjnych,<text:s/></text:p>
      <text:p text:style-name="P24">• potrafi rytmizować teksty,<text:s/></text:p>
      <text:p text:style-name="P25">• rozumie zapis nutowy i potrafi się nim posługiwać,<text:s/></text:p>
      <text:p text:style-name="P26">• zna i stosuje podstawowe terminy muzyczne z programu danej klasy,</text:p>
      <text:p text:style-name="P27"><text:s/>• podaje nazwiska wybitnych kompozytorów z programu nauczania.</text:p>
      <text:p text:style-name="P28">Ocenę dobrą otrzymuje uczeń, który: Realizuje wymagania podstawowe i w niepełnym zakresie ponadpodstawowym</text:p>
      <text:p text:style-name="P29">• poprawnie i z niewielką pomocą nauczyciela śpiewa pieśni i piosenki jednogłosowe,<text:s/></text:p>
      <text:p text:style-name="P30">• poprawnie i z niewielką pomocą nauczyciela gra kilka melodii oraz akompaniamentów do piosenek na używanym na lekcjach instrumencie melodycznym,<text:s/></text:p>
      <text:p text:style-name="P31">• wykonuje proste rytmy –gestodźwiękami i na instrumentach perkusyjnych niemelodycznych,<text:s/></text:p>
      <text:p text:style-name="P32">• rytmizuje łatwe teksty,</text:p>
      <text:p text:style-name="P33"><text:s/>• zna podstawowe terminy muzyczne z programu danej klasy i wie, co one oznaczają,</text:p>
      <text:p text:style-name="P34"><text:s/>• prowadzi systematycznie i starannie zeszyt przedmiotowy.</text:p>
      <text:p text:style-name="P35">Ocenę dostateczną otrzymuje uczeń, który: Realizuje wymagania podstawowe<text:s/></text:p>
      <text:p text:style-name="P36">• niezbyt poprawnie i z dużą pomocą nauczyciela śpiewa niektóre piosenki przewidziane w programie nauczania,<text:s/></text:p>
      <text:p text:style-name="P37">• niezbyt poprawnie i z dużą pomocą nauczyciela gra na używanym na lekcjach instrumencie melodycznym niektóre melodie przewidziane w programie nauczania,<text:s/></text:p>
      <text:soft-page-break/>
      <text:p text:style-name="P38">• wykonuje najprostsze ćwiczenia rytmiczne –gestodźwiękami i na instrumentach perkusyjnych niemelodycznych,</text:p>
      <text:p text:style-name="P39"><text:s/>• zna tylko niektóre terminy i pojęcia muzyczne,<text:s/></text:p>
      <text:p text:style-name="P40">• prowadzi zeszyt niesystematycznie i niestarannie.</text:p>
      <text:p text:style-name="P41">Ocenę dopuszczającą otrzymuje uczeń, który: Realizuje wymagania podstawowe w niepełnym zakresie<text:s/></text:p>
      <text:p text:style-name="P42">• niedbale, nie starając się poprawić błędów, śpiewa kilka najprostszych piosenek przewidzianych w programie nauczania</text:p>
      <text:p text:style-name="P43"><text:s/>• niedbale, nie starając się poprawić błędów, gra na instrumencie melodycznym gamę i kilka najprostszych utworów przewidzianych w programie nauczania,</text:p>
      <text:p text:style-name="P44"><text:s/>• niechętnie podejmuje działania muzyczne,<text:s/></text:p>
      <text:p text:style-name="P45">• myli terminy i pojęcia muzyczne,<text:s/></text:p>
      <text:p text:style-name="P46">• dysponuje tylko fragmentaryczną wiedzą,<text:s/></text:p>
      <text:p text:style-name="P47">• najprostsze polecenia –ćwiczenia rytmiczne –wykonuje z pomocą nauczyciela.</text:p>
      <text:p text:style-name="P48">Ocenę niedostateczną otrzymuje uczeń,<text:s/>który: Nie realizuje wymagań podstawowych</text:p>
      <text:p text:style-name="P49"><text:s/>•mimo usilnych starań nauczyciela, wykazuje negatywny stosunek do przedmiotu oraz nie opanował wiadomości i umiejętności w zakresie podstawowych wymagań edukacyjnych przewidzianych programem nauczania danej klasy,</text:p>
      <text:p text:style-name="P50">•mimo pomocy nauczyciela nie potrafi i nie chce wykonać najprostszych poleceń wynikających z programu danej klasy, wykazuje ciągły brak zaangażowania i chęci do pracy, notorycznie nieprzygotowany do zajęć,</text:p>
      <text:p text:style-name="P51"><text:s/>•nie prowadzi również zeszytu<text:s/>przedmiotowego.</text:p>
      <text:p text:style-name="P52">Przy ustalaniu oceny nauczyciel bierze po uwagę:<text:s/></text:p>
      <text:p text:style-name="P53">•indywidualne możliwości i właściwości psychofizyczne każdego ucznia;<text:s/></text:p>
      <text:p text:style-name="P54">•wysiłek oraz zaangażowanie ucznia w pracę na lekcji;<text:s/></text:p>
      <text:p text:style-name="P55">•aktywność podczas zajęć;</text:p>
      <text:p text:style-name="P56"><text:s/>•samodzielność w wykonywaniu ćwiczeń;<text:s/></text:p>
      <text:p text:style-name="P57">•zainteresowanie przedmiotem i stosunek do nauki<text:s/></text:p>
      <text:p text:style-name="P58">METODY KONTROLI I OCENY OSIĄGNIĘĆ UCZNIÓW Z PRZEDMIOTU -MUZYKA. OCENY WYSTAWIANE SĄ ZA:</text:p>
      <text:p text:style-name="P59">•śpiew,</text:p>
      <text:p text:style-name="P60">•gra (na instrumencie melodycznym, np. na flecie, dzwonkach, oraz na instrumentach perkusyjnych<text:s/>niemelodycznych),</text:p>
      <text:p text:style-name="P61">•wypowiedzi ucznia na temat utworów muzycznych,</text:p>
      <text:p text:style-name="P62">•działania twórcze,</text:p>
      <text:p text:style-name="P63">•znajomość terminów i wiedza muzyczna,</text:p>
      <text:p text:style-name="P64">•aktywność na lekcjach,</text:p>
      <text:soft-page-break/>
      <text:p text:style-name="P65">•prowadzenie zeszytu przedmiotowego.</text:p>
      <text:p text:style-name="P66">Ocena semestralna i końcoworoczna jest wyznacznikiem wiedzy, umiejętności i postaw ucznia w zakresie przedmiotu. Wynika z ocen cząstkowych zdobytych przez ucznia w danym semestrze a na koniec roku oceny cząstkowe zdobyte w ciągu całego roku.<text:s/></text:p>
      <text:p text:style-name="P67">Kryteria oceniania –co oceniamy</text:p>
      <text:p text:style-name="P68">1.Podczas wystawiania oceny za śpiew pod uwagę brane są: poprawność muzyczna, znajomość tekstu piosenki,<text:s/>postawa podczas śpiewu,<text:s/>ogólny wyraz artystyczny.</text:p>
      <text:p text:style-name="P69">2.Przy wystawianiu oceny za grę na instrumencie uwzględnia się: poprawność muzyczną, płynność i technikę gry, ogólny wyraz artystyczny.</text:p>
      <text:p text:style-name="P70">3.Wystawiając ocenę za wypowiedzi na temat utworów muzycznych, połączoną ze znajomością podstawowych wiadomości i terminów muzycznych, pod uwagę bierze się:</text:p>
      <text:p text:style-name="P71">•zaangażowanie i postawę podczas słuchania,</text:p>
      <text:p text:style-name="P72">•rozpoznawanie brzmienia poznanych instrumentów i głosów,</text:p>
      <text:p text:style-name="P73">•rozpoznawanie w słuchanych utworach<text:s/>polskich tańców narodowych,</text:p>
      <text:p text:style-name="P74">•podstawową wiedzę na temat poznanych kompozytorów,</text:p>
      <text:p text:style-name="P75">•wyrażanie muzyki środkami pozamuzycznymi (np. na rysunku, w opowiadaniu, dramie).</text:p>
      <text:p text:style-name="P76">4.Przy wystawianiu oceny za działania twórcze –wokalne i instrumentalne – ocenia się:</text:p>
      <text:p text:style-name="P77">•rytmizację tekstów,</text:p>
      <text:p text:style-name="P78">•improwizację: rytmiczną, melodyczną (wokalną i instrumentalną) oraz ruchową,</text:p>
      <text:p text:style-name="P79">•umiejętność korzystania ze zdobytych wiadomości i umiejętności przy wykonywaniu zadań twórczych, np. wymagających korelacji działań<text:s/>muzyczno-plastycznych,</text:p>
      <text:p text:style-name="P80">•umiejętność przygotowywania ilustracji dźwiękowej do opowiadania, komiksu, grafiki itp. (dobieranie efektów dźwiękowych),</text:p>
      <text:p text:style-name="P81">•umiejętność tworzenia prostych akompaniamentów perkusyjnych.</text:p>
      <text:p text:style-name="P82">5.Ocena aktywności na lekcji oraz za udział w muzycznych zajęciach pozalekcyjnych-za aktywną postawę na lekcji uczeń może otrzymać ocenę dobrą lub bardzo dobrą. Jeśli dodatkowo wykaże się wiedzą lub umiejętnościami wykraczającymi poza ustalone wymagania, otrzymuje ocenę celującą. Za systematyczną i bardzo dobrą pracę w szkolnym, chórze, lokalnej orkiestrze oraz za udział w ich występach, w środowisku lokalnym uczeń może mieć podwyższoną ocenę z muzyki o jeden stopień.</text:p>
      <text:list text:style-name="LFO1" text:continue-numbering="true">
        <text:list-item>
          <text:p text:style-name="P83">Na zajęciach z muzyki możesz być oceniony/oceniona za:<text:s/></text:p>
        </text:list-item>
      </text:list>
      <text:p text:style-name="P84">– śpiewanie w grupie i solo;<text:s/></text:p>
      <text:p text:style-name="P85">–<text:s/>muzykowanie na instrumentach; (gra na flecie lub dzwonkach)</text:p>
      <text:p text:style-name="P86">– ćwiczenia i zadania muzyczne, w tym tworzenie świata dźwięku;<text:s/></text:p>
      <text:p text:style-name="P87">– formy muzyczno-ruchowe, np. taniec;<text:s/></text:p>
      <text:p text:style-name="P88">– umiejętność słuchania muzyki (analiza, wrażliwość);</text:p>
      <text:p text:style-name="P89"><text:s/>– <text:s/>wiadomości z zakresu programu sprawdzane podczas wypowiedzi, w trakcie dyskusji, kartkówki (traktowane jako forma odpowiedzi), testy wiedzy i testy słuchowe (rozpoznawanie utworów);<text:s/></text:p>
      <text:p text:style-name="P90">– <text:s/>samodzielną pracę, np. przygotowanie materiałów do określonego tematu i przedstawienie ich na<text:s/>forum klasy; – uczestnictwo w tworzeniu gazetki, ściennej galerii itp.<text:s/></text:p>
      <text:p text:style-name="P91">Dodatkową ocenę możesz uzyskać, gdy aktywnie uczestniczysz w wydarzeniach artystycznych chodzisz na koncerty, należysz do chóru, zespołu muzycznego itp.).<text:s/></text:p>
      <text:soft-page-break/>
      <text:p text:style-name="P92">2. <text:s text:c="2"/>Jesteś przygotowany/przygotowana do zajęć, gdy posiadasz: podręcznik, zeszyt przedmiotowy, dzienniczek oraz odrobioną pracę domową.<text:s/></text:p>
      <text:p text:style-name="P93">3. <text:s text:c="2"/>W każdym semestrze możesz zgłosić dwa nieprzygotowania. Każde następne będzie równoznaczne z otrzymaniem oceny niedostatecznej. Twoja sumienność będzie oceniona i wyrażona w postaci dodatkowej oceny na koniec semestru.<text:s/></text:p>
      <text:p text:style-name="P94">4. <text:s text:c="2"/>Na uzupełnienie wszelkich zaległości spowodowanych Twoją nieobecnością masz czas nie dłuższy niż dwa tygodnie. Jeżeli otrzymasz ocenę niedostateczną, możesz ją poprawić po<text:s/>wcześniejszym ustaleniu warunków w terminie nie dłuższym niż 3 tygodnie.</text:p>
      <text:p text:style-name="P95">Ocenianie w czasie zdalnego nauczania.<text:s/></text:p>
      <text:p text:style-name="P96"><text:span text:style-name="T97">Wszystkie zadane przez nauczyciela polecenia mają być dostarczane w wyznaczonym terminie. Niedostarczone zadanie w wyznaczonym terminie bez uza</text:span><text:span text:style-name="T98">sadnienia równoznaczne jest z otrzymaniem oceny niedostatecznej. Dostarczona praca bez uzasadnienia po terminie będzie obniżona o jeden stopień. Prace należy wysyłać w formie zdjęcia (np.: notaki z lekcji) lub filmiku ze śpiewem czy też grą na instrumencie</text:span><text:span text:style-name="T99"><text:s/>na e-mail podany przez nauczyciela lub Teams. W przypadku trudności w nagrywaniu śpiewu lub gry, jeżeli będzie taka możliwość z zachowaniem procedur bezpieczeństwa daną partię materiału będzie można przynieść na pendrive do szkoły lub zaliczyć osobiście.<text:s/></text:span><text:span text:style-name="T100">Ocenie będzie</text:span><text:span text:style-name="T101"><text:s/>także</text:span><text:span text:style-name="T102"><text:s/>podlegać aktywność na zajęciach. Systematyczne odsyłanie prac i zadań.<text:s/></text:span><text:span text:style-name="T103">Ocena semestralna i końcoworoczna jest wyznacznikiem wiedzy, umiejętności i postaw ucznia w zakresie przedmiotu. Wynika z ocen cząstkowych zdobytych przez ucznia w danym s</text:span><text:span text:style-name="T104">emestrze a na koniec roku oceny cząstkowe zdobyte w ciągu całego roku.<text:s/>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si</meta:initial-creator>
    <dc:creator>Lucyna Kozioł</dc:creator>
    <meta:creation-date>2016-09-01T15:59:00Z</meta:creation-date>
    <dc:date>2020-10-01T17:23:00Z</dc:date>
    <meta:template xlink:href="Normal" xlink:type="simple"/>
    <meta:editing-cycles>18</meta:editing-cycles>
    <meta:editing-duration>PT10140S</meta:editing-duration>
    <meta:document-statistic meta:page-count="4" meta:paragraph-count="18" meta:word-count="1312" meta:character-count="9171" meta:row-count="65" meta:non-whitespace-character-count="7877"/>
  </office:meta>
</office:document-meta>
</file>